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toofweg 19, 4325BA Renesse  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975852Datum indiening: 20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906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6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6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1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toofweg 19, 4325BA Renesse   - het uitbreiden van een wo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62</meta:user-defined>
    <meta:user-defined meta:name="OVERHEIDop.GmbID/DC.identifier">gmb-2023-409062</meta:user-defined>
    <meta:user-defined meta:name="OVERHEIDop.versieInformatie"/>
  </office:meta>
</office:document-meta>
</file>