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mobile accessoires van 20 september 2023 tot 20 oktober 2024, Binderij 7J-BIS, 1185Z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verkoop van mobile accessoires van 20 september 2023 tot 20 oktober 2024 op locatie Binderij 7J-BIS, 1185ZH Amstelveen.</text:p>
            <text:p text:style-name="common-al">De aanvraag is geregistreerd onder zaaknummer Z2023-000022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2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05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80</meta:user-defined>
    <meta:user-defined meta:name="DCTERMS.abstract">Betreft: aanvraag op locatie Binderij 7J-BIS, 1185ZH Amstelveen</meta:user-defined>
    <dc:language>nl</dc:language>
    <meta:user-defined meta:name="OVERHEIDop.locatietype/OVERHEIDop.gebiedsmarkering">Punt</meta:user-defined>
    <meta:user-defined meta:name="DC.title">Aanvraag vergunning voor verkoop van mobile accessoires van 20 september 2023 tot 20 oktober 2024, Binderij 7J-BIS, 1185ZH Amstelve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54</meta:user-defined>
    <meta:user-defined meta:name="OVERHEIDop.GmbID/DC.identifier">gmb-2023-409054</meta:user-defined>
    <meta:user-defined meta:name="OVERHEIDop.versieInformatie"/>
  </office:meta>
</office:document-meta>
</file>