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met kelderbak en aangebouwd bijgebouw aan Stationsweg Oost 19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september 2023:</text:p>
            <text:p text:style-name="common-al">
            <text:span text:style-name="nadrukvet">Stationsweg Oost 195, 3931 EP,</text:span> het bouwen van een nieuwe woning met kelderbak en aangebouwd bijgebouw, Z.34115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905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5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5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158</meta:user-defined>
    <dc:language>nl</dc:language>
    <meta:user-defined meta:name="OVERHEIDop.locatietype/OVERHEIDop.gebiedsmarkering">Adres</meta:user-defined>
    <meta:user-defined meta:name="DC.title">Toestemming voor het bouwen van een nieuwe woning met kelderbak en aangebouwd bijgebouw aan Stationsweg Oost 195 te Woudenber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052</meta:user-defined>
    <meta:user-defined meta:name="OVERHEIDop.GmbID/DC.identifier">gmb-2023-409052</meta:user-defined>
    <meta:user-defined meta:name="OVERHEIDop.versieInformatie"/>
  </office:meta>
</office:document-meta>
</file>