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nabij nummer 49 te Garrelsweer, Rijksweg nabij nummers 7  en 25 B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heeft de gemeente Eemsdelta een aanvraag ontvangen voor het kappen van 3 bomen (veiligheidsrisico) op de locaties Rijksweg nabij nummer 49 te Garrelsweer, Rijksweg nabij nummers 7 en 25 B te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05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08</meta:user-defined>
    <meta:user-defined meta:name="DCTERMS.abstract">21 september 2023 voor het kappen van 3 bomen (veiligheidsrisico) op de locatie Rijksweg nabij nummer 49 te Garrelsweer, Rijksweg nabij nummers 7  en 25 B te Wird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Rijksweg nabij nummer 49 te Garrelsweer, Rijksweg nabij nummers 7  en 25 B te Wird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051</meta:user-defined>
    <meta:user-defined meta:name="OVERHEIDop.GmbID/DC.identifier">gmb-2023-409051</meta:user-defined>
    <meta:user-defined meta:name="OVERHEIDop.versieInformatie"/>
  </office:meta>
</office:document-meta>
</file>