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andhoek 10-2 1013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andhoek 10-2 1013KT Amsterdam</text:p>
            <text:p text:style-name="common-al">Omschrijving: vervangen van de daklichten en het herstellen en isoleren van het dak van het gebouw met behoud van bestemming tot wonen</text:p>
            <text:p text:style-name="common-al">Besluit: Verleend</text:p>
            <text:p text:style-name="common-al">Verzonden naar aanvrager op: 21-09-2023</text:p>
            <text:p text:style-name="common-al">Zaaknummer: Z2023-C003449</text:p>
            <text:p text:style-name="common-al">OLO nummer: 7762215</text:p>
            <text:p text:style-name="common-al">Het besluit en bijbehorende stukken kunt u per e-mail ontvangen. Stuur een verzoek naar <text:a xlink:href="mailto:procesunitth@centrum.amsterdam.nl?Subject=Dossiernummer Z2023-C003449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04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4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4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03449</meta:user-defined>
    <meta:user-defined meta:name="DCTERMS.abstract">vervangen van de daklichten en het herstellen en isoleren van het dak van het gebouw met behoud van bestemming tot wonen</meta:user-defined>
    <dc:language>nl</dc:language>
    <meta:user-defined meta:name="OVERHEIDop.locatietype/OVERHEIDop.gebiedsmarkering">Punt</meta:user-defined>
    <meta:user-defined meta:name="DC.title">Besluit omgevingsvergunning reguliere procedure Zandhoek 10-2 1013KT Amsterda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049</meta:user-defined>
    <meta:user-defined meta:name="OVERHEIDop.GmbID/DC.identifier">gmb-2023-409049</meta:user-defined>
    <meta:user-defined meta:name="OVERHEIDop.versieInformatie"/>
  </office:meta>
</office:document-meta>
</file>