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olstraat 21, Drunen, kappen 1 rode beu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omgevingsvergunning verleend voor de activiteit:</text:p>
            <text:p text:style-name="common-al"/>
            <text:p text:style-name="common-al">- Kappen</text:p>
            <text:p text:style-name="common-al">Voor het kappen van 1 rode beuk aan Schoolstraat 21 in Drunen. De vergunning is verzonden op  18 september 2023 en bij de gemeente bekend onder nummer 15021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0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2112</meta:user-defined>
    <dc:language>nl</dc:language>
    <meta:user-defined meta:name="OVERHEIDop.locatietype/OVERHEIDop.gebiedsmarkering">Adres</meta:user-defined>
    <meta:user-defined meta:name="DC.title">Gemeente Heusden - Omgevingsvergunning verleend - Schoolstraat 21, Drunen, kappen 1 rode beuk-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Schoolstraat 21 Drunen|exb-2023-45018</meta:user-defined>
    <meta:user-defined meta:name="OVERHEIDop.publicationIssue">409044</meta:user-defined>
    <meta:user-defined meta:name="OVERHEIDop.GmbID/DC.identifier">gmb-2023-409044</meta:user-defined>
    <meta:user-defined meta:name="OVERHEIDop.versieInformatie"/>
  </office:meta>
</office:document-meta>
</file>