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en Leidraad geheimhouding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3 mei 2023,</text:p>
            <text:p text:style-name="al"/>
            <text:p text:style-name="al">gezien het voorstel van het presidium van 23 mei 2023,</text:p>
            <text:p text:style-name="al"/>
            <text:p text:style-name="al">gelet op: </text:p>
            <text:p text:style-name="al">- de artikelen 87, 88 en 89 van de Gemeentewet;</text:p>
            <text:p text:style-name="al"/>
            <text:p text:style-name="al">besluit:</text:p>
            <text:p text:style-name="al"/>
            <text:p text:style-name="al">I. de Leidraad geheimhouding 2023 en de volgende daarop gebaseerde voorschrif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oetsingskader: openbaar, tenzij</text:p>
            <text:list text:style-name="id1-3-2-2-1-2">
              <text:list-item text:style-override="id1-3-2-2-1-2">
                <text:number> 1. </text:number>
                <text:p text:style-name="al">Het college, de burgemeester en de raad streven maximale transparantie na in het delen van informatie. Het is aan het college dan wel de burgemeester om zich daarbij steeds in te spannen om te voorkomen dat informatie slechts aan de raad wordt verstrekt onder het opleggen van geheimhouding. </text:p>
              </text:list-item>
              <text:list-item text:style-override="id1-3-2-2-1-3">
                <text:number> 2. </text:number>
                <text:p text:style-name="al">Het college en de burgemeester geven de raad altijd mondeling of schriftelijk de door de raad gevraagde inlichtingen, tenzij het verstrekken ervan in strijd is met het openbaar belang.</text:p>
              </text:list-item>
              <text:list-item text:style-override="id1-3-2-2-1-4">
                <text:number> 3. </text:number>
                <text:p text:style-name="al">De informatie van college en burgemeester aan commissies en raad is openbaar, tenzij verstrekking van die informatie gelet op de belangen zoals genoemd in artikel 5.1 van de Wet open overheid uitsluitend onder het opleggen van geheimhouding mogelijk is. </text:p>
              </text:list-item>
              <text:list-item text:style-override="id1-3-2-2-1-5">
                <text:number> 4. </text:number>
                <text:p text:style-name="al">Het college en de burgemeester wegen af of het openbaar belang zich verzet tegen het verstrekken van geheime informatie aan de raad. Over de gemaakte keuze zijn zij verantwoording verschuldigd aan de raad.</text:p>
              </text:list-item>
              <text:list-item text:style-override="id1-3-2-2-1-6">
                <text:number> 5. </text:number>
                <text:p text:style-name="al">Een weigering om door de raad gevraagde informatie te verstrekken, alsmede het opleggen van geheimhouding op informatie die aan een commissie of aan de raad wordt verstrekt, gebeurt door middel van een besluit. Het besluit wordt altijd inhoudelijk gemotiveerd.</text:p>
              </text:list-item>
              <text:list-item text:style-override="id1-3-2-2-1-7">
                <text:number> 6. </text:number>
                <text:p text:style-name="al">Van elke vorm van onopzettelijk dan wel opzettelijk lekken van geheime stukken of informatie moet melding worden gemaakt bij de griffie. Indien bij een lek derden betrokken zijn, worden zij daarvan in kennis gesteld.</text:p>
              </text:list-item>
            </text:list>
            <text:p text:style-name="al"/>
          </text:section>
          <text:section text:name="artikel_id1-3-2-2-2" text:style-name="artikel">
            <text:p text:style-name="artikel_kop_titel"><text:span text:style-name="artikel_kop_label">Artikel</text:span> <text:span text:style-name="artikel_kop_nr">2</text:span> Gedeeltelijke geheimhouding waar mogelijk toepassen</text:p>
            <text:list text:style-name="id1-3-2-2-2-2">
              <text:list-item text:style-override="id1-3-2-2-2-2">
                <text:number> 1. </text:number>
                <text:p text:style-name="al">Op informatie die al openbaar is, wordt geen geheimhouding opgelegd. Indien een schriftelijk stuk zowel openbare als geheime informatie bevat, mag alleen geheimhouding worden opgelegd op die delen van het stuk die nog niet openbaar zijn. Op laatstgenoemde delen mag alleen per onderdeel geheimhouding worden opgelegd, indien zich een van de in artikel 5.1 van de Woo neergelegde weigeringsgronden voordoet. </text:p>
              </text:list-item>
              <text:list-item text:style-override="id1-3-2-2-2-3">
                <text:number> 2. </text:number>
                <text:p text:style-name="al">In zeer uitzonderlijke omstandigheden kan worden afgeweken van het gestelde onder punt 1. Deze zeer uitzonderlijke omstandigheden dienen door het college dan wel de burgemeester te worden gemotiveerd.</text:p>
              </text:list-item>
              <text:list-item text:style-override="id1-3-2-2-2-4">
                <text:number> 3. </text:number>
                <text:p text:style-name="al">Indien het bepaalde onder punt 1 niet kan worden nageleefd, komt het college dan wel de burgemeester met een raadsvoorstel tot opheffing van de geheimhouding op die delen van het stuk die bij nader inzien alsnog openbaar gemaakt kunnen worden.</text:p>
              </text:list-item>
            </text:list>
            <text:p text:style-name="al"/>
          </text:section>
          <text:section text:name="artikel_id1-3-2-2-3" text:style-name="artikel">
            <text:p text:style-name="artikel_kop_titel"><text:span text:style-name="artikel_kop_label">Artikel</text:span> <text:span text:style-name="artikel_kop_nr">3</text:span> Specifiek toetsingskader integriteitskwesties</text:p>
            <text:list text:style-name="id1-3-2-2-3-2">
              <text:list-item text:style-override="id1-3-2-2-3-2">
                <text:number> 1. </text:number>
                <text:p text:style-name="al">Het college informeert de raad halfjaarlijks over de afhandeling van integriteitsmeldingen en -onderzoeken. Hierbij wordt niet volstaan met cijfermatige informatie, maar wordt de raad geïnformeerd over achtergronden, context en ontwikkelingen rond integriteitsmeldingen en -onderzoeken. </text:p>
              </text:list-item>
              <text:list-item text:style-override="id1-3-2-2-3-3">
                <text:number> 2. </text:number>
                <text:p text:style-name="al">In aanvulling op het bepaalde onder punt 1, kan het college bij een impactvolle zaak besluiten om hangende de fase van een (persoonsgebonden) integriteitsonderzoek de raad te informeren onder het opleggen van geheimhouding. </text:p>
              </text:list-item>
              <text:list-item text:style-override="id1-3-2-2-3-4">
                <text:number> 3. </text:number>
                <text:p text:style-name="al">Bij een impactvolle zaak informeert het college de raad over de uitkomsten van een (persoonsgebonden) integriteitsonderzoek. Uitgangspunt is openbaarheid, tenzij de belangen van betrokkenen zich daartegen verzetten. In laatstgenoemde situatie vindt het verstrekken van informatie plaats onder het opleggen van geheimhouding. </text:p>
              </text:list-item>
              <text:list-item text:style-override="id1-3-2-2-3-5">
                <text:number> 4. </text:number>
                <text:p text:style-name="al">Bij een impactvolle zaak kan het college besluiten om het integriteitsrapport aan de raad te verstrekken. De kring van personen die kunnen kennisnemen van deze informatie is beperkt tot de raadsleden en de fractievertegenwoordigers.</text:p>
              </text:list-item>
              <text:list-item text:style-override="id1-3-2-2-3-6">
                <text:number> 5. </text:number>
                <text:p text:style-name="al">Indien het college op grond van het bepaalde onder punt 4 besluit om een integriteitsrapport aan de raad te verstrekken, dan gelden de volgende voorwaarden:</text:p>
                <text:list text:style-name="id1-3-2-2-3-6-3">
                  <text:list-item text:style-override="id1-3-2-2-3-6-3-1">
                    <text:number>a.</text:number>
                    <text:p text:style-name="al">de namen van alle betrokkenen worden gelakt. Deze namen worden vervangen door een hoofdletter;</text:p>
                  </text:list-item>
                  <text:list-item text:style-override="id1-3-2-2-3-6-3-2">
                    <text:number>b.</text:number>
                    <text:p text:style-name="al">alléén indien de bescherming van de belangen van betrokkenen daartoe noopt kunnen zo nodig alléén de in het rapport opgenomen citaten uit verklaringen die betrokkenen in het kader van de melding of aanvullend onderzoek hebben afgelegd of gemaild aan de onderzoeker(s), door de opsteller van het rapport worden vervangen door een geobjectiveerde weergave van het gestelde.</text:p>
                  </text:list-item>
                </text:list>
              </text:list-item>
              <text:list-item text:style-override="id1-3-2-2-3-7">
                <text:number> 6. </text:number>
                <text:p text:style-name="al">Over het al dan niet aanmerken van een integriteitskwestie als een impactvolle zaak is het college verantwoording schuldig aan de raad.</text:p>
              </text:list-item>
            </text:list>
            <text:p text:style-name="al"/>
          </text:section>
          <text:section text:name="artikel_id1-3-2-2-4" text:style-name="artikel">
            <text:p text:style-name="artikel_kop_titel"><text:span text:style-name="artikel_kop_label">Artikel</text:span> <text:span text:style-name="artikel_kop_nr">4</text:span> Vermelden expiratie- of evaluatiedatum</text:p>
            <text:list text:style-name="id1-3-2-2-4-2">
              <text:list-item text:style-override="id1-3-2-2-4-2">
                <text:number> 1. </text:number>
                <text:p text:style-name="al">Geheimhouding op informatie is in beginsel tijdelijk, de duur van geheimhouding is zo kort mogelijk.</text:p>
              </text:list-item>
              <text:list-item text:style-override="id1-3-2-2-4-3">
                <text:number> 2. </text:number>
                <text:p text:style-name="al">Indien op het moment dat geheimhouding wordt opgelegd duidelijk is wanneer de geheimhouding kan komen te vervallen, dan wordt op het stuk een expiratiedatum vermeld.</text:p>
              </text:list-item>
              <text:list-item text:style-override="id1-3-2-2-4-4">
                <text:number> 3. </text:number>
                <text:p text:style-name="al">Indien op het moment dat geheimhouding wordt opgelegd niet duidelijk is wanneer de geheimhouding kan komen te vervallen, dan wordt op het stuk een evaluatiedatum vermeld.</text:p>
              </text:list-item>
            </text:list>
            <text:p text:style-name="al"/>
          </text:section>
          <text:section text:name="artikel_id1-3-2-2-5" text:style-name="artikel">
            <text:p text:style-name="artikel_kop_titel"><text:span text:style-name="artikel_kop_label">Artikel</text:span> <text:span text:style-name="artikel_kop_nr">5</text:span> Vermelding geheimhouding: de gronden</text:p>
            <text:p text:style-name="al">Het college en de burgemeester vermelden op elk geheim stuk dat het geheim is en dragen er zorg voor dat de vermelding van de opgelegde geheimhouding digitaal onlosmakelijk gekoppeld is aan het stuk. Dit geldt ook voor eventuele bij het stuk behorende bijlagen waarop eveneens geheimhouding is opgelegd. </text:p>
            <text:p text:style-name="al"/>
          </text:section>
          <text:section text:name="artikel_id1-3-2-2-6" text:style-name="artikel">
            <text:p text:style-name="artikel_kop_titel"><text:span text:style-name="artikel_kop_label">Artikel</text:span> <text:span text:style-name="artikel_kop_nr">6</text:span> Digitale beschikbaarheid geheime stukken: gelijk speelveld voor raad, college en burgemeester</text:p>
            <text:p text:style-name="al">Informatie die onder het opleggen van geheimhouding is verstrekt, is voor de raad beschikbaar in een beveiligde digitale omgeving, zowel voorafgaand als tijdens vergaderingen van raad en commissies. </text:p>
            <text:p text:style-name="al"/>
          </text:section>
          <text:section text:name="artikel_id1-3-2-2-7" text:style-name="artikel">
            <text:p text:style-name="artikel_kop_titel"><text:span text:style-name="artikel_kop_label">Artikel</text:span> <text:span text:style-name="artikel_kop_nr">7</text:span> Register: overzicht geheime stukken</text:p>
            <text:list text:style-name="id1-3-2-2-7-2">
              <text:list-item text:style-override="id1-3-2-2-7-2">
                <text:number> 1. </text:number>
                <text:p text:style-name="al">Er wordt een openbaar register bijgehouden van stukken die aan de commissies en raad zijn overgelegd onder geheimhouding. Maandelijks ontvangt de raad een overzicht van de stukken die aan de commissies en raad zijn overgelegd onder het opleggen van geheimhouding, onder vermelding van de geheimhoudingsgrond en de duur van de geheimhouding.</text:p>
              </text:list-item>
              <text:list-item text:style-override="id1-3-2-2-7-3">
                <text:number> 2. </text:number>
                <text:p text:style-name="al">Halfjaarlijks beoordelen het college en de burgemeester aan de hand van het in het eerste lid genoemde register of de geheimhouding die op informatie is opgelegd, kan worden opgeheven. Indien dat het geval is, legt het college dan wel de burgemeester de beoordeling voor aan de raad, middels een voorstel tot opheffing van de geheimhouding. </text:p>
              </text:list-item>
              <text:list-item text:style-override="id1-3-2-2-7-4">
                <text:number> 3. </text:number>
                <text:p text:style-name="al">Indien de geheimhouding van een stuk gekoppeld is aan een expiratiedatum en deze expiratiedatum wordt bereikt, volgt daaruit dat de geheimhouding is opgeheven. Zijn er omstandigheden als gevolg waarvan de geheimhouding niettemin moet voortduren dan legt het college dan wel de burgemeester dit ter beoordeling voor aan de raad, middels een voorstel tot verlenging van de geheimhouding waarin een nieuwe expiratiedatum, dan wel een evaluatiedatum is vermeld.</text:p>
                <text:p text:style-name="al">Een raadslid kan ook altijd met een initiatiefvoorstel aan de raad voorstellen de geheimhouding op een stuk op te heffen.</text:p>
                <text:p text:style-name="al"/>
              </text:list-item>
            </text:list>
          </text:section>
          <text:section text:name="artikel_id1-3-2-2-8" text:style-name="artikel">
            <text:p text:style-name="artikel_kop_titel"><text:span text:style-name="artikel_kop_label">Artikel</text:span> <text:span text:style-name="artikel_kop_nr">8</text:span> Opheffen geheimhouding: door de raad</text:p>
            <text:list text:style-name="id1-3-2-2-8-2">
              <text:list-item text:style-override="id1-3-2-2-8-2">
                <text:number> 1. </text:number>
                <text:p text:style-name="al">Geheimhouding op stukken vervalt automatisch indien op de stukken een expiratiedatum is opgenomen. Is het college dan wel de burgemeester van mening dat er redenen zijn om de geheimhouding te laten voortduren, dan dient het college dan wel de burgemeester een voorstel tot voortduring van de geheimhouding in bij de raad. </text:p>
              </text:list-item>
              <text:list-item text:style-override="id1-3-2-2-8-3">
                <text:number> 2. </text:number>
                <text:p text:style-name="al">Het college dan wel burgemeester kijken bij de halfjaarlijkse actualisatie van het register geheimhouding of de geheimhouding op een stuk na het bereiken van de evaluatiedatum kan komen te vervallen. Indien dat het geval is, dan dient het college dan wel de burgemeester een voorstel tot opheffing geheimhouding in bij de raad. Het presidium voert ook een halfjaarlijkse evaluatie uit op de verslagen van geheime commissie- en raadsvergaderingen en dient zonodig een voorstel tot opheffing geheimhouding in bij de raad.</text:p>
              </text:list-item>
              <text:list-item text:style-override="id1-3-2-2-8-4">
                <text:number> 3. </text:number>
                <text:p text:style-name="al">Is een raadslid van mening dat de geheimhouding op een stuk kan komen te vervallen, dan dient het raadslid een initiatiefvoorstel opheffen geheimhouding in. Het college dan wel de burgemeester dient steeds een reactie in op dit initiatiefvoorstel. Deze reactie is beschikbaar uiterlijk vóór de tweede raadsvergadering volgend op die waarin het initiatiefvoorstel voor het eerst is geagendeerd. Bespreking volgt in de commissie, waarna besluitvorming volgt in de raad. Het college dan wel de burgemeester bereidt ook voor welke informatie met inachtneming van de Woo verstrekt kan worden, indien de raad besluit tot opheffing van de geheimhouding.</text:p>
              </text:list-item>
              <text:list-item text:style-override="id1-3-2-2-8-5">
                <text:number> 4. </text:number>
                <text:p text:style-name="al">Wil in het geval als bedoeld onder punt 3 een raadslid dat de geheimhouding gedeeltelijk voortduurt, dan geschiedt dat bij amendement op het initiatiefvoorstel tot opheffing van de geheimhouding.</text:p>
              </text:list-item>
            </text:list>
            <text:p text:style-name="al"/>
          </text:section>
          <text:section text:name="artikel_id1-3-2-2-9" text:style-name="artikel">
            <text:p text:style-name="artikel_kop_titel"><text:span text:style-name="artikel_kop_label">Artikel</text:span> <text:span text:style-name="artikel_kop_nr">9</text:span> Verstrekken geheime informatie die met de raad is gedeeld</text:p>
            <text:p text:style-name="al">Het college of de burgemeester kan geheime informatie, ook nadat deze informatie onder geheimhouding is verstrekt aan de raad, aan anderen verstrekken. Daarbij geldt als randvoorwaarde dat verstrekking noodzakelijk is in het kader van het dagelijks bestuur van de gemeente (bijvoorbeeld wanneer de informatie gedeeld moet worden in het kader van een rechtszaak of ten behoeve van een onderzoek door de rekenkamer of de accountantsdienst).</text:p>
            <text:p text:style-name="al"/>
          </text:section>
          <text:section text:name="artikel_id1-3-2-2-10" text:style-name="artikel">
            <text:p text:style-name="artikel_kop_titel"><text:span text:style-name="artikel_kop_label">Artikel</text:span> <text:span text:style-name="artikel_kop_nr">10</text:span> Geheime vergaderingen van commissie en raad: volgens de wet</text:p>
            <text:list text:style-name="id1-3-2-2-10-2">
              <text:list-item text:style-override="id1-3-2-2-10-2">
                <text:number> 1. </text:number>
                <text:p text:style-name="al">Vergaderingen van commissies en raad zijn openbaar. Een geheime vergadering wordt openbaar aangekondigd. </text:p>
              </text:list-item>
              <text:list-item text:style-override="id1-3-2-2-10-3">
                <text:number> 2. </text:number>
                <text:p text:style-name="al">Indien de commissie of de raad daartoe besluit, worden de deuren gesloten. Na het sluiten van de deuren wordt besloten geheim te vergaderen. Aan het einde van de vergadering wordt besloten om geheimhouding op te leggen op hetgeen besproken is. </text:p>
              </text:list-item>
              <text:list-item text:style-override="id1-3-2-2-10-4">
                <text:number> 3. </text:number>
                <text:p text:style-name="al">Tot besloten commissievergaderingen hebben toegang raadsleden en fractievertegenwoordigers, collegeleden, ondersteunende ambtenaren en medewerkers van de griffie. Fractiemedewerkers hebben toegang voor zover het geen integriteitsdossiers betreft. Bij integriteitsdossiers wordt het college tijdens de besloten commissievergadering enkel ondersteund door functioneel bij het dossier betrokken ambtenaren.</text:p>
              </text:list-item>
              <text:list-item text:style-override="id1-3-2-2-10-5">
                <text:number> 4. </text:number>
                <text:p text:style-name="al">Tot besloten raadsvergaderingen (uitgezonderd de vergaderingen rond benoeming en herbenoeming van de burgemeester) hebben toegang raadsleden, collegeleden, ondersteunende ambtenaren en medewerkers van de griffie. Fractiemedewerkers hebben toegang voor zover het geen integriteitsdossiers betreft. Bij integriteitsdossiers wordt het college tijdens besloten raadsvergaderingen enkel ondersteund door functioneel bij het dossier betrokken ambtenaren.</text:p>
              </text:list-item>
              <text:list-item text:style-override="id1-3-2-2-10-6">
                <text:number> 5. </text:number>
                <text:p text:style-name="al">Van geheime vergaderingen wordt een geheim verslag gemaakt. In het verslag wordt in ieder geval melding gemaakt van wie het verzoek afkomstig is om de deuren te sluiten.</text:p>
              </text:list-item>
              <text:list-item text:style-override="id1-3-2-2-10-7">
                <text:number> 6. </text:number>
                <text:p text:style-name="al">De griffier houdt een register bij van geheime verslagen. De afspraken rond evaluatie van op stukken opgelegde geheimhouding zijn van overeenkomstige toepassing op deze verslagen. Zie hiervoor verder hetgeen hierover is vermeld in paragraaf 8 en 9 van deze Leidraad. </text:p>
              </text:list-item>
              <text:list-item text:style-override="id1-3-2-2-10-8">
                <text:number> 7. </text:number>
                <text:p text:style-name="al">De voorzitter van de vergadering benadrukt aan het eind van de vergadering dat alles wat in de vergadering is besproken of aan de vergadering aan stukken is overgelegd, geheim is.</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oorschriften treden in werking onmiddellijk na besluitvorming</text:p>
            <text:p text:style-name="al"/>
            <text:p text:style-name="al">II. in te trekken de Leidraad geheimhouding Den Haag 2021.</text:p>
            <text:p text:style-name="al"/>
            <text:p text:style-name="al"/>
          </text:section>
        </text:section>
        <text:section text:name="regeling-sluiting_id1-3-2-3" text:style-name="regeling-sluiting">
          <text:section text:name="ondertekening_id1-3-2-3-1">
            <text:p><text:span text:style-name="functie">Aldus besloten in de openbare raadsvergadering van 7 sept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03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3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3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7 van de Gemeentewet]|[1.0:c:BWBR0005416&amp;artikel=87&amp;g=2023-04-01</meta:user-defined>
    <meta:user-defined meta:name="DC.source">artikel 88 van de Gemeentewet]|[1.0:c:BWBR0005416&amp;artikel=88&amp;g=2023-04-01</meta:user-defined>
    <meta:user-defined meta:name="DC.source">artikel 89 van de Gemeentewet]|[1.0:c:BWBR0005416&amp;artikel=89&amp;g=2023-04-01</meta:user-defined>
    <meta:user-defined meta:name="OVERHEIDop.referentienummer">RIS315570</meta:user-defined>
    <meta:user-defined meta:name="DCTERMS.alternative">Leidraad geheimhouding Den Haag 2023</meta:user-defined>
    <dc:language>nl</dc:language>
    <meta:user-defined meta:name="OVERHEIDop.locatietype/OVERHEIDop.gebiedsmarkering">Gemeente</meta:user-defined>
    <meta:user-defined meta:name="DC.title">Vaststellen Leidraad geheimhouding Den Haag 2023</meta:user-defined>
    <meta:user-defined meta:name="DCTERMS.W3CDTF/DCTERMS.available">2023-09-25</meta:user-defined>
    <meta:user-defined meta:name="OVERHEIDop.externeBijlage">Raadsvoorstel|exb-2023-45017</meta:user-defined>
    <meta:user-defined meta:name="DCTERMS.W3CDTF/OVERHEIDop.jaargang">2023</meta:user-defined>
    <meta:user-defined meta:name="OVERHEIDop.publicationIssue">409032</meta:user-defined>
    <meta:user-defined meta:name="OVERHEIDop.betreftRegeling">CVDR701013_1</meta:user-defined>
    <meta:user-defined meta:name="xs:date/OVERHEIDop.startdatum">2023-09-07</meta:user-defined>
    <meta:user-defined meta:name="OVERHEIDop.GmbID/DC.identifier">gmb-2023-409032</meta:user-defined>
    <meta:user-defined meta:name="OVERHEIDop.versieInformatie"/>
  </office:meta>
</office:document-meta>
</file>