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fwijken bestemmingsplan om extra woning te bouwen Oosterpas 17 Beneden Leeuwen, 07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9-2023</text:p>
            <text:p text:style-name="last-al">
            <text:span text:style-name="nadrukvet">In beroep gaan?</text:span> Kijk op <text:a xlink:href="http://www.westmaasenwaal.nl/beroep" xlink:type="simple">www.westmaasenwaal.nl/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90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fwijken bestemmingsplan om extra woning te bouwen Oosterpas 17 Beneden Leeuwen, 07-09-2023 -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030</meta:user-defined>
    <meta:user-defined meta:name="OVERHEIDop.GmbID/DC.identifier">gmb-2023-409030</meta:user-defined>
    <meta:user-defined meta:name="OVERHEIDop.versieInformatie"/>
  </office:meta>
</office:document-meta>
</file>