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 (kern Korteraar), Korteraarseweg 81J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81J, Ter Aar (kern Korteraar) – de nummeraanduiding 81J is toegekend aan de te bouwen woning op kavel 9 – verzonden 18 september 2023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9025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2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2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Ter Aar (kern Korteraar), Korteraarseweg 81J</meta:user-defined>
    <meta:user-defined meta:name="DCTERMS.W3CDTF/DCTERMS.available">2023-09-25</meta:user-defined>
    <meta:user-defined meta:name="DCTERMS.W3CDTF/OVERHEIDop.jaargang">2023</meta:user-defined>
    <meta:user-defined meta:name="OVERHEIDop.externeBijlage">Nummerbesluit|exb-2023-45014</meta:user-defined>
    <meta:user-defined meta:name="OVERHEIDop.publicationIssue">409025</meta:user-defined>
    <meta:user-defined meta:name="OVERHEIDop.GmbID/DC.identifier">gmb-2023-409025</meta:user-defined>
    <meta:user-defined meta:name="OVERHEIDop.versieInformatie"/>
  </office:meta>
</office:document-meta>
</file>