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van een bedrijfspand aan Industrieweg 8/8b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Industrieweg 8/8b, 4153 BW, Beesd, het herbouwen van een bedrijfspand (Bouwen, Reclame), Beslistermijn verlengd tot 30-10-2023 , ODR2309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02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79</meta:user-defined>
    <dc:language>nl</dc:language>
    <meta:user-defined meta:name="OVERHEIDop.locatietype/OVERHEIDop.gebiedsmarkering">Weg</meta:user-defined>
    <meta:user-defined meta:name="DC.title">Verlenging beslistermijn voor het herbouwen van een bedrijfspand aan Industrieweg 8/8b te Bees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24</meta:user-defined>
    <meta:user-defined meta:name="OVERHEIDop.GmbID/DC.identifier">gmb-2023-409024</meta:user-defined>
    <meta:user-defined meta:name="OVERHEIDop.versieInformatie"/>
  </office:meta>
</office:document-meta>
</file>