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wijziging van het Besluit mandaat, volmacht en machtiging Rotterdam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otterdam, elk voor zover het zijn bevoegdheden betreft,</text:p>
            <text:p text:style-name="al"/>
            <text:p text:style-name="al">gelezen het voorstel van 19 september 2023 van de wethouder Financiën, Organisatie, Dienstverlening en Grote Projecten; registratienummer: M2308-3098; </text:p>
            <text:p text:style-name="al"/>
            <text:p text:style-name="al">gelet op afdeling 10.1.1 van de Algemene wet bestuursrecht;</text:p>
            <text:p text:style-name="al"/>
            <text:p text:style-name="al">overwegende, dat het Besluit mandaat, volmacht en machtiging Rotterdam 2021 periodiek wordt gewijzigd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bijlage van het <text:span text:style-name="nadrukvet">Besluit mandaat, volmacht en machtiging Rotterdam 2021</text:span> wordt onder ‘<text:span text:style-name="nadrukvet">1.</text:span> APV Rotterdam 2012’ na ‘Artikel 2:47 hinderlijk gedrag op openbare plaatsen;’ ingevoegd ‘Artikel 2:47b groepsfietsen;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okto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september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V.J.M. Rooz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door de burgemeester op 19 september 2023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902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OVERHEIDop.referentienummer">2023, nummer 158</meta:user-defined>
    <meta:user-defined meta:name="DCTERMS.alternative">Besluit mandaat, volmacht en machtiging Rotterdam 2021</meta:user-defined>
    <dc:language>nl</dc:language>
    <meta:user-defined meta:name="OVERHEIDop.locatietype/OVERHEIDop.gebiedsmarkering">Gemeente</meta:user-defined>
    <meta:user-defined meta:name="DC.title">Besluit mandaat, volmacht en machtiging Rotterdam 2021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23</meta:user-defined>
    <meta:user-defined meta:name="OVERHEIDop.betreftRegeling">CVDR664296_10</meta:user-defined>
    <meta:user-defined meta:name="OVERHEIDop.GmbID/DC.identifier">gmb-2023-409023</meta:user-defined>
    <meta:user-defined meta:name="xs:date/OVERHEIDop.startdatum">2023-10-01</meta:user-defined>
    <meta:user-defined meta:name="OVERHEIDop.versieInformatie"/>
  </office:meta>
</office:document-meta>
</file>