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strijdigheid bestemmingsplan voor de bouw van een schuur - Moleneind NZ 182, 9203ZV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Moleneind NZ 182, 9203ZV Drachten, strijdigheid bestemmingsplan voor de bouw van een schuur, datum bekendmaking: 27 januari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0902</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02</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02</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Moleneind NZ 182, 9203ZV Drachten, strijdigheid bestemmingsplan voor de bouw van een schuur, datum bekendmaking: 27 januari 2023</meta:user-defined>
    <dc:language>nl</dc:language>
    <meta:user-defined meta:name="OVERHEIDop.locatietype/OVERHEIDop.gebiedsmarkering">Punt</meta:user-defined>
    <meta:user-defined meta:name="DC.title">Gemeente Smallingerland - verlening omgevingsvergunning - strijdigheid bestemmingsplan voor de bouw van een schuur - Moleneind NZ 182, 9203ZV Drachten</meta:user-defined>
    <meta:user-defined meta:name="DCTERMS.W3CDTF/DCTERMS.available">2023-01-31</meta:user-defined>
    <meta:user-defined meta:name="DCTERMS.W3CDTF/OVERHEIDop.jaargang">2023</meta:user-defined>
    <meta:user-defined meta:name="OVERHEIDop.publicationIssue">40902</meta:user-defined>
    <meta:user-defined meta:name="OVERHEIDop.GmbID/DC.identifier">gmb-2023-40902</meta:user-defined>
    <meta:user-defined meta:name="OVERHEIDop.versieInformatie"/>
  </office:meta>
</office:document-meta>
</file>