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ietveldenweg 2 -Fort Hedikhuizen- 5257NG, Hedikhuizen, bouwen bijeenkom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3 een omgevingsvergunning verleend voor de activiteit:</text:p>
            <text:p text:style-name="common-al"/>
            <text:p text:style-name="common-al">- Bouwen</text:p>
            <text:p text:style-name="common-al">Voor het bouwen van een bijeenkomstgebouw aan Rietveldenweg 2 -Fort Hedikhuizen- in Hedikhuizen. De vergunning is verzonden op 18 september 2023 en bij de gemeente bekend onder nummer 14531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00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181</meta:user-defined>
    <dc:language>nl</dc:language>
    <meta:user-defined meta:name="OVERHEIDop.locatietype/OVERHEIDop.gebiedsmarkering">Adres</meta:user-defined>
    <meta:user-defined meta:name="DC.title">Gemeente Heusden - Omgevingsvergunning verleend - Rietveldenweg 2 -Fort Hedikhuizen- 5257NG, Hedikhuizen, bouwen bijeenkomstgebouw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007</meta:user-defined>
    <meta:user-defined meta:name="OVERHEIDop.GmbID/DC.identifier">gmb-2023-409007</meta:user-defined>
    <meta:user-defined meta:name="OVERHEIDop.versieInformatie"/>
  </office:meta>
</office:document-meta>
</file>