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veldschuur aan Neerijnense Mark (WDB01 Y 270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veldschuur (Bouwen), Neerijnense Mark perceel WDB01 Y 270 (WDB01 Y 270), in Neerijnen (18-09-2023) (bezwaar mogelijk), ODR23067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75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herbouwen van een veldschuur aan Neerijnense Mark (WDB01 Y 270) te Neerijn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05</meta:user-defined>
    <meta:user-defined meta:name="OVERHEIDop.GmbID/DC.identifier">gmb-2023-409005</meta:user-defined>
    <meta:user-defined meta:name="OVERHEIDop.versieInformatie"/>
  </office:meta>
</office:document-meta>
</file>