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plaatsen van het scorebord van veld 2 naar veld 1 aan Enggraaf 24 te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plaatsen van scorebord van veld 2 naar veld 1 (Bouwen), Enggraaf 24, 4175 ER, in Haaften (18-09-2023) (bezwaar mogelijk), ODR230796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8993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99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99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7967</meta:user-defined>
    <dc:language>nl</dc:language>
    <meta:user-defined meta:name="OVERHEIDop.locatietype/OVERHEIDop.gebiedsmarkering">Adres</meta:user-defined>
    <meta:user-defined meta:name="DC.title">Toestemming voor het verplaatsen van het scorebord van veld 2 naar veld 1 aan Enggraaf 24 te Haafte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8993</meta:user-defined>
    <meta:user-defined meta:name="OVERHEIDop.GmbID/DC.identifier">gmb-2023-408993</meta:user-defined>
    <meta:user-defined meta:name="OVERHEIDop.versieInformatie"/>
  </office:meta>
</office:document-meta>
</file>