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aanpassen van de pui  - De Marke 33, 9203DV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Marke 33, 9203DV Drachten, het aanpassen van de pui , ontvangen: 19 sept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08990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99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99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923</meta:user-defined>
    <meta:user-defined meta:name="DCTERMS.abstract">Aanvraag omgevingsvergunning: De Marke 33, 9203DV Drachten, het aanpassen van de pui,  ontvangen: 19 september 2023</meta:user-defined>
    <dc:language>nl</dc:language>
    <meta:user-defined meta:name="OVERHEIDop.locatietype/OVERHEIDop.gebiedsmarkering">Punt</meta:user-defined>
    <meta:user-defined meta:name="DC.title">Gemeente Smallingerland - aanvraag omgevingsvergunning - het aanpassen van de pui  - De Marke 33, 9203DV Dracht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990</meta:user-defined>
    <meta:user-defined meta:name="OVERHEIDop.GmbID/DC.identifier">gmb-2023-408990</meta:user-defined>
    <meta:user-defined meta:name="OVERHEIDop.versieInformatie"/>
  </office:meta>
</office:document-meta>
</file>