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ieuwbouwen van een woning aan Genteldijk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Nieuwbouw woning Genteldijk ong. Geldermalsen (Uitweg, Bouwen), Genteldijk 2, 4191 LE, in Geldermalsen (15-09-2023) (bezwaar mogelijk), ODR23063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98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6366</meta:user-defined>
    <dc:language>nl</dc:language>
    <meta:user-defined meta:name="OVERHEIDop.locatietype/OVERHEIDop.gebiedsmarkering">Adres</meta:user-defined>
    <meta:user-defined meta:name="DC.title">Toestemming voor het nieuwbouwen van een woning aan Genteldijk 2 te Gelde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87</meta:user-defined>
    <meta:user-defined meta:name="OVERHEIDop.GmbID/DC.identifier">gmb-2023-408987</meta:user-defined>
    <meta:user-defined meta:name="OVERHEIDop.versieInformatie"/>
  </office:meta>
</office:document-meta>
</file>