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straat 4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3 een besluit genomen op de aanvraag omgevingsvergunning voor het herbouwen nieuwe loods op de locatie Maasstraat 47 te Kessel. De aanvraag is geregistreerd onder zaaknummer 1894276291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98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8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8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Maasstraat 47 te Kessel</meta:user-defined>
    <meta:user-defined meta:name="DCTERMS.W3CDTF/DCTERMS.available">2023-09-26</meta:user-defined>
    <meta:user-defined meta:name="DCTERMS.W3CDTF/OVERHEIDop.jaargang">2023</meta:user-defined>
    <meta:user-defined meta:name="OVERHEIDop.publicationIssue">408985</meta:user-defined>
    <meta:user-defined meta:name="OVERHEIDop.GmbID/DC.identifier">gmb-2023-408985</meta:user-defined>
    <meta:user-defined meta:name="OVERHEIDop.versieInformatie"/>
  </office:meta>
</office:document-meta>
</file>