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diverse brandscheidingen voor het realiseren van tijdelijke opvang van vluchtelingen aan Achter 't Veer 34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brengen van diverse brandscheidingen voor het realiseren van tijdelijke opvang van vluchtelingen (Bouwen, Strijd Gebr. gronden/bouww. met RO), Achter 't Veer 34, 4191 AD, in Geldermalsen (18-09-2023) (bezwaar mogelijk), ODR230995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8977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977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977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09954</meta:user-defined>
    <dc:language>nl</dc:language>
    <meta:user-defined meta:name="OVERHEIDop.locatietype/OVERHEIDop.gebiedsmarkering">Adres</meta:user-defined>
    <meta:user-defined meta:name="DC.title">Toestemming voor het aanbrengen van diverse brandscheidingen voor het realiseren van tijdelijke opvang van vluchtelingen aan Achter 't Veer 34 te Geldermals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8977</meta:user-defined>
    <meta:user-defined meta:name="OVERHEIDop.GmbID/DC.identifier">gmb-2023-408977</meta:user-defined>
    <meta:user-defined meta:name="OVERHEIDop.versieInformatie"/>
  </office:meta>
</office:document-meta>
</file>