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bouw bijgebouw Bikkelen 34 Beneden Leeuwen, 12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verzonden: 12-09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9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bouw bijgebouw Bikkelen 34 Beneden Leeuwen, 12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74</meta:user-defined>
    <meta:user-defined meta:name="OVERHEIDop.GmbID/DC.identifier">gmb-2023-408974</meta:user-defined>
    <meta:user-defined meta:name="OVERHEIDop.versieInformatie"/>
  </office:meta>
</office:document-meta>
</file>