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woning, Lewieze 26, 6039 HC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schuur)woning kavel 3 op de locatie Lewieze 26, 6039 HC Stramproy (v). De aanvraag om omgevingsvergunning is ontvangen op 20 september 2023 en is geregistreerd onder zaaknummer Z2023-0000197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97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7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3</meta:user-defined>
    <meta:user-defined meta:name="DCTERMS.abstract">Betreft: Aanvraag op locatie Lewieze 26, 6039 HC Stramproy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woning, Lewieze 26, 6039 HC Stramproy (v)</meta:user-defined>
    <meta:user-defined meta:name="DCTERMS.W3CDTF/DCTERMS.available">2023-09-25</meta:user-defined>
    <meta:user-defined meta:name="DCTERMS.W3CDTF/OVERHEIDop.jaargang">2023</meta:user-defined>
    <meta:user-defined meta:name="OVERHEIDop.publicationIssue">408972</meta:user-defined>
    <meta:user-defined meta:name="OVERHEIDop.GmbID/DC.identifier">gmb-2023-408972</meta:user-defined>
    <meta:user-defined meta:name="OVERHEIDop.versieInformatie"/>
  </office:meta>
</office:document-meta>
</file>