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antelzorgwoning aan De Spijk 4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mantelzorgwoning (Bouwen), De Spijk 4, 4197 BG, in Buurmalsen (14-09-2023) (bezwaar mogelijk), ODR23106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629</meta:user-defined>
    <dc:language>nl</dc:language>
    <meta:user-defined meta:name="OVERHEIDop.locatietype/OVERHEIDop.gebiedsmarkering">Adres</meta:user-defined>
    <meta:user-defined meta:name="DC.title">Toestemming voor het bouwen van een mantelzorgwoning aan De Spijk 4 te Buu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70</meta:user-defined>
    <meta:user-defined meta:name="OVERHEIDop.GmbID/DC.identifier">gmb-2023-408970</meta:user-defined>
    <meta:user-defined meta:name="OVERHEIDop.versieInformatie"/>
  </office:meta>
</office:document-meta>
</file>