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anleggen van bos, hoogstamboomgaard en ''groene'' erfafscheiding op het perceel rondom Oostendorperweg 1, 8081RW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1 augustus 2023, op verzoek van de aanvrager op 19 sept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96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82</meta:user-defined>
    <meta:user-defined meta:name="DCTERMS.abstract">Betreft: Besluit op locatie rondom Oostendorperweg 1, 8081RW E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Intrekking aanvraag voor het het aanleggen van bos, hoogstamboomgaard en ''groene'' erfafscheiding op het perceel rondom Oostendorperweg 1, 8081RW Elburg</meta:user-defined>
    <meta:user-defined meta:name="DCTERMS.W3CDTF/DCTERMS.available">2023-09-25</meta:user-defined>
    <meta:user-defined meta:name="DCTERMS.W3CDTF/OVERHEIDop.jaargang">2023</meta:user-defined>
    <meta:user-defined meta:name="OVERHEIDop.publicationIssue">408965</meta:user-defined>
    <meta:user-defined meta:name="OVERHEIDop.GmbID/DC.identifier">gmb-2023-408965</meta:user-defined>
    <meta:user-defined meta:name="OVERHEIDop.versieInformatie"/>
  </office:meta>
</office:document-meta>
</file>