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ulsel Kermis van 30 september t/m 3 oktober 2023 aan Huisacker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9-2023 een melding afgehandeld. De gemeente geeft hiermee aan dat voor Hulsel Kermis van 30 september t/m 3 oktober 2023 aan Huisacker in Hulsel geen vergunningplicht geldt. Het kenmerk van de gemeente voor deze zaak is 1667199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896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999</meta:user-defined>
    <meta:user-defined meta:name="DCTERMS.abstract">Hulsel Kermis van 30 september t/m 3 oktober 2023</meta:user-defined>
    <dc:language>nl</dc:language>
    <meta:user-defined meta:name="OVERHEIDop.locatietype/OVERHEIDop.gebiedsmarkering">Punt</meta:user-defined>
    <meta:user-defined meta:name="OVERHEIDop.locatietype/OVERHEIDop.gebiedsmarkering">Vlak</meta:user-defined>
    <meta:user-defined meta:name="DC.title">Melding voor Hulsel Kermis van 30 september t/m 3 oktober 2023 aan Huisacker in Hulsel</meta:user-defined>
    <meta:user-defined meta:name="DCTERMS.W3CDTF/DCTERMS.available">2023-09-25</meta:user-defined>
    <meta:user-defined meta:name="DCTERMS.W3CDTF/OVERHEIDop.jaargang">2023</meta:user-defined>
    <meta:user-defined meta:name="OVERHEIDop.publicationIssue">408964</meta:user-defined>
    <meta:user-defined meta:name="OVERHEIDop.GmbID/DC.identifier">gmb-2023-408964</meta:user-defined>
    <meta:user-defined meta:name="OVERHEIDop.versieInformatie"/>
  </office:meta>
</office:document-meta>
</file>