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, Zevenaar het organiseren van Oktoberfest XL op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171 voor een evenementenvergunning op locatie Oude Doesburgseweg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89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71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, Zevenaar het organiseren van Oktoberfest XL op 7 oktober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63</meta:user-defined>
    <meta:user-defined meta:name="OVERHEIDop.GmbID/DC.identifier">gmb-2023-408963</meta:user-defined>
    <meta:user-defined meta:name="OVERHEIDop.versieInformatie"/>
  </office:meta>
</office:document-meta>
</file>