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en het aanleggen van een uitweg aan Perendreef 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rijstaande woning en het aanleggen van een uitweg (Uitweg, Bouwen), Perendreef 2, 4147 HA, in Asperen (14-09-2023) (bezwaar mogelijk), ODR23097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6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9781</meta:user-defined>
    <dc:language>nl</dc:language>
    <meta:user-defined meta:name="OVERHEIDop.locatietype/OVERHEIDop.gebiedsmarkering">Adres</meta:user-defined>
    <meta:user-defined meta:name="DC.title">Toestemming voor het bouwen van een vrijstaande woning en het aanleggen van een uitweg aan Perendreef 2 te Asper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62</meta:user-defined>
    <meta:user-defined meta:name="OVERHEIDop.GmbID/DC.identifier">gmb-2023-408962</meta:user-defined>
    <meta:user-defined meta:name="OVERHEIDop.versieInformatie"/>
  </office:meta>
</office:document-meta>
</file>