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plaatsen bord bij ingang camping Lutenkampstraat 2 Appeltern,12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9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95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plaatsen bord bij ingang camping Lutenkampstraat 2 Appeltern,12-09-2023 -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957</meta:user-defined>
    <meta:user-defined meta:name="OVERHEIDop.GmbID/DC.identifier">gmb-2023-408957</meta:user-defined>
    <meta:user-defined meta:name="OVERHEIDop.versieInformatie"/>
  </office:meta>
</office:document-meta>
</file>