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Huissen 4 Baa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brandveilig gebruik van tijdelijke huisvestiging Omnibus Baarlo op locatie Huissen 4 te Baarlo. De aanvraag is geregistreerd onder zaaknummer Z2023-00000065.</text:p>
            <text:list text:style-name="id1-3-2-1-1-2">
              <text:list-item text:style-override="id1-3-2-1-1-2-1">
                <text:number>•</text:number>
                <text:p text:style-name="al">Brandveilig gebruik </text:p>
              </text:list-item>
            </text:list>
            <text:p text:style-name="common-al">Het ontwerpbesluit en de bijbehorende stukken liggen vanaf 27 september 2023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7 september 2023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895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5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5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6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besluit op aanvraag omgevingsvergunning Huissen 4 Baarlo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953</meta:user-defined>
    <meta:user-defined meta:name="OVERHEIDop.GmbID/DC.identifier">gmb-2023-408953</meta:user-defined>
    <meta:user-defined meta:name="OVERHEIDop.versieInformatie"/>
  </office:meta>
</office:document-meta>
</file>