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kapschuur, Gemeenteweg 352 7951PG Staphorst, Industrieweg 76 7951TA Staphorst, [SHT02AR05647] Staphorst AR 5647 [SHT02AR05646] Staphorst AR 564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STH23/017163</text:p>
            <text:p text:style-name="common-al">
            <text:span text:style-name="nadrukvet">Verzenddatum besluit:</text:span> 21-09-2023</text:p>
            <text:p text:style-name="common-al">
            <text:span text:style-name="nadrukvet">Locatie:</text:span> Gemeenteweg 352 7951PG Staphorst, Industrieweg 76 7951TA Staphorst, [SHT02AR05647] Staphorst AR 5647, [SHT02AR05646] Staphorst AR 5646</text:p>
            <text:p text:style-name="common-al">
            <text:span text:style-name="nadrukvet">Projectomschrijving:</text:span> het bouwen van een kapschuur</text:p>
            <text:p text:style-name="common-al">Deze omgevingsvergunning bevat een afwijking van het bestemmingsplan.</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408951</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51</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8951</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7163</meta:user-defined>
    <meta:user-defined meta:name="DCTERMS.abstract">het bouwen van een bijgeb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bouwen van een kapschuur, Gemeenteweg 352 7951PG Staphorst, Industrieweg 76 7951TA Staphorst, [SHT02AR05647] Staphorst AR 5647 [SHT02AR05646] Staphorst AR 5646</meta:user-defined>
    <meta:user-defined meta:name="DCTERMS.W3CDTF/DCTERMS.available">2023-09-26</meta:user-defined>
    <meta:user-defined meta:name="DCTERMS.W3CDTF/OVERHEIDop.jaargang">2023</meta:user-defined>
    <meta:user-defined meta:name="OVERHEIDop.publicationIssue">408951</meta:user-defined>
    <meta:user-defined meta:name="OVERHEIDop.GmbID/DC.identifier">gmb-2023-408951</meta:user-defined>
    <meta:user-defined meta:name="OVERHEIDop.versieInformatie"/>
  </office:meta>
</office:document-meta>
</file>