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raten en locaties ten behoeve van het plaatsen van sandwichborden aan lichtmasten</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text:p>
            <text:p text:style-name="al"/>
            <text:p text:style-name="al">dat het in het belang van de openbare orde, de veiligheid en de woon- en leefomgeving wenselijk is straten en locaties aan te wijzen waar sandwichborden met meningsuitingen en bekendmakingen op lichtmasten kunnen worden aangebracht; </text:p>
            <text:p text:style-name="al"/>
            <text:p text:style-name="al">dat deze sandwichborden in de aangewezen straten en op de aangewezen locaties op lichtmasten mogen worden geplaatst in de periode vanaf de dag van de kandidaatstelling (zes weken voor de verkiezingen) tot uiterlijk tien werkdagen na de verkiezingsdag;</text:p>
            <text:p text:style-name="al"/>
            <text:p text:style-name="al">dat er aan het plaatsen van de sandwichborden ingevolge de Beleidsregels voor verkiezingsreclame gemeente Vlaardingen voorschriften worden verbonden, die geen beperkende werking op de inhoud van de meningsuitingen en bekendmakingen hebben;</text:p>
            <text:p text:style-name="al"/>
            <text:p text:style-name="al"/>
            <text:p text:style-name="al">Gelet op het bepaalde in de Grondwet, de Algemene wet bestuursrecht, de Algemene plaatselijke verordening Vlaardingen 2019 en de Beleidsregels voor verkiezingsreclame gemeente Vlaardingen; </text:p>
            <text:p text:style-name="al"/>
            <text:p text:style-name="al">Besluit;</text:p>
            <text:p text:style-name="al"/>
            <text:p text:style-name="al">ten behoeve van het plaatsen van sandwichborden aan lichtmasten aan te wijzen de straten en locaties, zoals aangegeven op de bijgevoegde lijst ‘Straatnamen verkiezingen’ en bijgevoegde ‘overzichtstekeningen openbare verlichting (OVL) Verkiezingen nr. 1, 2, 3, 4 en 5’ aangegeven met rode en groene nummers.</text:p>
          </text:section>
        </text:section>
        <text:section text:name="regeling-tekst_id1-3-2-2" text:style-name="regeling-tekst">
          <text:section text:name="artikel_id1-3-2-2-1" text:style-name="artikel">
            <text:p text:style-name="artikel_kop_titel"><text:span text:style-name="artikel_kop_label"/> </text:p>
            <text:p text:style-name="al">Dit besluit wordt aangehaald als Aanwijzingsbesluit Straten en locaties ten behoeve van het plaatsen van sandwichborden aan lichtmasten. en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Vlaardingen op 12 september 2023.</text:span></text:p>
          </text:section>
          <text:section text:name="ondertekening_id1-3-2-3-2">
            <text:p><text:span text:style-name="functie"/></text:p>
            <text:p><text:span text:style-name="functie">Vlaardingen, 12 september 2023</text:span></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Burgemeester en wethouders van Vlaardingen,</text:span></text:p>
          </text:section>
          <text:section text:name="ondertekening_id1-3-2-3-5">
            <text:p><text:span text:style-name="functie"/></text:p>
            <text:p><text:span text:style-name="functie">de secretaris </text:span></text:p>
            <text:p><text:span text:style-name="functie">drs. E. Stolk</text:span></text:p>
          </text:section>
          <text:section text:name="ondertekening_id1-3-2-3-6">
            <text:p><text:span text:style-name="functie"/></text:p>
            <text:p><text:span text:style-name="functie">de burgemeester </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89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DC.source">Algemene Plaatselijke Verordening Vlaardingen 2019]|[https://lokaleregelgeving.overheid.nl/CVDR625146/8</meta:user-defined>
    <meta:user-defined meta:name="DC.source">Grondwet]|[https://wetten.overheid.nl/BWBR0001840/2023-02-22/0</meta:user-defined>
    <meta:user-defined meta:name="OVERHEIDop.referentienummer">1953263</meta:user-defined>
    <meta:user-defined meta:name="DCTERMS.alternative">Aanwijzingsbesluit Straten en locaties ten behoeve van het plaatsen van sandwichborden aan lichtmasten</meta:user-defined>
    <dc:language>nl</dc:language>
    <meta:user-defined meta:name="OVERHEIDop.locatietype/OVERHEIDop.gebiedsmarkering">Gemeente</meta:user-defined>
    <meta:user-defined meta:name="DC.title">Aanwijzingsbesluit Straten en locaties ten behoeve van het plaatsen van sandwichborden aan lichtmasten</meta:user-defined>
    <meta:user-defined meta:name="DCTERMS.W3CDTF/DCTERMS.available">2023-09-25</meta:user-defined>
    <meta:user-defined meta:name="DCTERMS.W3CDTF/OVERHEIDop.jaargang">2023</meta:user-defined>
    <meta:user-defined meta:name="OVERHEIDop.publicationIssue">408931</meta:user-defined>
    <meta:user-defined meta:name="OVERHEIDop.betreftRegeling">CVDR701008_1</meta:user-defined>
    <meta:user-defined meta:name="OVERHEIDop.GmbID/DC.identifier">gmb-2023-408931</meta:user-defined>
    <meta:user-defined meta:name="xs:date/OVERHEIDop.startdatum">2023-09-26</meta:user-defined>
    <meta:user-defined meta:name="OVERHEIDop.versieInformatie"/>
  </office:meta>
</office:document-meta>
</file>