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int Jorisstraat 11, 5253BL, Nieuwkuijk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 septem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een woning aan Sint Jorisstraat 11 in Nieuwkuijk. De aanvraag is bij de gemeente bekend onder nummer 150252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893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3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3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2832</meta:user-defined>
    <dc:language>nl</dc:language>
    <meta:user-defined meta:name="OVERHEIDop.locatietype/OVERHEIDop.gebiedsmarkering">Adres</meta:user-defined>
    <meta:user-defined meta:name="DC.title">Gemeente Heusden - Omgevingsvergunning aangevraagd - Sint Jorisstraat 11, 5253BL, Nieuwkuijk, verbouwen woning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8930</meta:user-defined>
    <meta:user-defined meta:name="OVERHEIDop.GmbID/DC.identifier">gmb-2023-408930</meta:user-defined>
    <meta:user-defined meta:name="OVERHEIDop.versieInformatie"/>
  </office:meta>
</office:document-meta>
</file>