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08 Rielseweg 828 te Tilburg, aanleg van erfverharding, keerwanden, verzonden 21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08 - B - Rielseweg 8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92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2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2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08 Rielseweg 828 te Tilburg, aanleg van erfverharding, keerwanden, verzonden 21 september 2023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25</meta:user-defined>
    <meta:user-defined meta:name="OVERHEIDop.GmbID/DC.identifier">gmb-2023-408925</meta:user-defined>
    <meta:user-defined meta:name="OVERHEIDop.versieInformatie"/>
  </office:meta>
</office:document-meta>
</file>