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uiseif71d9884-a050-47e4-b648-e48a4396d9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Louise Wentstraat 43 aanleg gehandicaptenparkeerplaats kenteken 36-PD-H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6-PD-H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Louise Wentstraat 43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6-PD-HT en het aanbrengen van ondersteunende markeringen (RVV 1990), in te stellen: een gehandicaptenparkeerplaats ter hoogte van perceel Louise Wentstraat 43 (parkeervaknummer 12331848643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00000000000003mm" svg:height="109.66817887232665mm"><draw:image xlink:href="Pictures/louiseif71d9884-a050-47e4-b648-e48a4396d984.png" xlink:type="simple"/></draw:frame></text:p>
            </text:section></draw:text-box></draw:frame>
          </text:p>
            <text:p text:style-name="common-al">Amsterdam, 26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92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2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2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e Wentstraat 43 aanleg gehandicaptenparkeerplaats kenteken 36-PD-HT - Louise Went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e Wentstraat 43 aanleg gehandicaptenparkeerplaats kenteken 36-PD-HT</meta:user-defined>
    <meta:user-defined meta:name="OVERHEIDop.verkeersbordcode">E6</meta:user-defined>
    <dc:language>nl</dc:language>
    <meta:user-defined meta:name="OVERHEIDop.locatietype/OVERHEIDop.gebiedsmarkering">Adres</meta:user-defined>
    <meta:user-defined meta:name="DC.title">Amsterdam Centrum, verkeersbesluit Louise Wentstraat 43 aanleg gehandicaptenparkeerplaats kenteken 36-PD-HT</meta:user-defined>
    <meta:user-defined meta:name="DCTERMS.W3CDTF/DCTERMS.available">2023-09-29</meta:user-defined>
    <meta:user-defined meta:name="DCTERMS.W3CDTF/OVERHEIDop.jaargang">2023</meta:user-defined>
    <meta:user-defined meta:name="OVERHEIDop.publicationIssue">408920</meta:user-defined>
    <meta:user-defined meta:name="OVERHEIDop.GmbID/DC.identifier">gmb-2023-408920</meta:user-defined>
    <meta:user-defined meta:name="OVERHEIDop.versieInformatie"/>
  </office:meta>
</office:document-meta>
</file>