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rooslaan,  H. Kunperstraat, W. vd Bosstraat, Damkade en Pastorielaan te Appingedam en Gersteland en Weg naar den Dam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msdelta een aanvraag ontvangen voor het kappen van 9 bomen (veiligheidsrisico) op de locatie Klaprooslaan, H. Kuperstraat, W. vd Bosstraat, Damkade en Pastorielaan te Appingedam en Geerstuk, Gersteland en Weg naar den Dam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9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06</meta:user-defined>
    <meta:user-defined meta:name="DCTERMS.abstract">21 september 2023 voor het kappen van 9 bomen (veiligheidsrisico) op de locatie Klaprooslaan,  H. Kuperstraat, W. vd Bosstraat, Damkade en Pastorielaan te Appingedam en Geerstuk, Gersteland en Weg naar den Dam te Delfzijl.</meta:user-defined>
    <dc:language>nl</dc:language>
    <meta:user-defined meta:name="OVERHEIDop.locatietype/OVERHEIDop.gebiedsmarkering">Punt</meta:user-defined>
    <meta:user-defined meta:name="DC.title">Kennisgeving ontvangst aanvraag omgevingsvergunning Klaprooslaan,  H. Kunperstraat, W. vd Bosstraat, Damkade en Pastorielaan te Appingedam en Gersteland en Weg naar den Dam te Delfzij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19</meta:user-defined>
    <meta:user-defined meta:name="OVERHEIDop.GmbID/DC.identifier">gmb-2023-408919</meta:user-defined>
    <meta:user-defined meta:name="OVERHEIDop.versieInformatie"/>
  </office:meta>
</office:document-meta>
</file>