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3-02498 Nieuwe Atelierstraat 6 te Berkel-Enschot, bouwen van een magazijnruimte, 20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498 - V - Nieuwe Atelierstraat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891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1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1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3-02498 Nieuwe Atelierstraat 6 te Berkel-Enschot, bouwen van een magazijnruimte, 20 september 2023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917</meta:user-defined>
    <meta:user-defined meta:name="OVERHEIDop.GmbID/DC.identifier">gmb-2023-408917</meta:user-defined>
    <meta:user-defined meta:name="OVERHEIDop.versieInformatie"/>
  </office:meta>
</office:document-meta>
</file>