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Laagstraat 3, 5156NH, Oudheusden, gevelaanpassing supermarkt en verbouwen magazijn mitVV VV5D3E1FEBDF0245A3B1B60310A9B7E19C \* MERGEFORM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de gevelaanpassing van een supermarkt en het verbouwen van het magazijn aan de Laagstraat 3 in Oudheusden. De aanvraag is bij de gemeente bekend onder nummer 1503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9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250</meta:user-defined>
    <dc:language>nl</dc:language>
    <meta:user-defined meta:name="OVERHEIDop.locatietype/OVERHEIDop.gebiedsmarkering">Adres</meta:user-defined>
    <meta:user-defined meta:name="DC.title">Gemeente Heusden - Omgevingsvergunning aangevraagd -Laagstraat 3, 5156NH, Oudheusden, gevelaanpassing supermarkt en verbouwen magazijn mitVV VV5D3E1FEBDF0245A3B1B60310A9B7E19C \* MERGEFORMA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15</meta:user-defined>
    <meta:user-defined meta:name="OVERHEIDop.GmbID/DC.identifier">gmb-2023-408915</meta:user-defined>
    <meta:user-defined meta:name="OVERHEIDop.versieInformatie"/>
  </office:meta>
</office:document-meta>
</file>