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ijdelijke units voor bijeenkomst-/kantoorfunctie, Noordeinde tussen 213 en 215 i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tijdelijke units voor bijeenkomst-/kantoorfunctie op de locatie Noordeinde tussen 213 en 215 in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336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 september 2023. De gemeente Hendrik-Ido-Ambacht neemt daarover uiterlijk 27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08912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1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1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36</meta:user-defined>
    <meta:user-defined meta:name="DCTERMS.abstract">Betreft: Aanvraag op locatie Noordeinde tussen 213 en 215 in Hendrik-Ido-Ambacht</meta:user-defined>
    <dc:language>nl</dc:language>
    <meta:user-defined meta:name="OVERHEIDop.locatietype/OVERHEIDop.gebiedsmarkering">Punt</meta:user-defined>
    <meta:user-defined meta:name="DC.title">Aanvraag vergunning voor het plaatsen van tijdelijke units voor bijeenkomst-/kantoorfunctie, Noordeinde tussen 213 en 215 in Hendrik-Ido-Ambacht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912</meta:user-defined>
    <meta:user-defined meta:name="OVERHEIDop.GmbID/DC.identifier">gmb-2023-408912</meta:user-defined>
    <meta:user-defined meta:name="OVERHEIDop.versieInformatie"/>
  </office:meta>
</office:document-meta>
</file>