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kabeltrace middenspanning aan WDB01 D 1640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leggen van een kabeltrace middenspanning (Werk uitvoeren), WDB01 D 1640, in Waardenburg (14-09-2023) (bezwaar mogelijk), ODR231117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90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0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0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179</meta:user-defined>
    <dc:language>nl</dc:language>
    <meta:user-defined meta:name="OVERHEIDop.locatietype/OVERHEIDop.gebiedsmarkering">Perceel</meta:user-defined>
    <meta:user-defined meta:name="DC.title">Ingetrokken aanvraag voor het aanleggen van een kabeltrace middenspanning aan WDB01 D 1640 te Waardenbur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904</meta:user-defined>
    <meta:user-defined meta:name="OVERHEIDop.GmbID/DC.identifier">gmb-2023-408904</meta:user-defined>
    <meta:user-defined meta:name="OVERHEIDop.versieInformatie"/>
  </office:meta>
</office:document-meta>
</file>