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Emma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januari 2023 besloten om de beslistermijn voor de aanvraag met zaaknummer HZ_WABO-22-2301 voor het slopen en nieuw bouwen van een bijgebouw op locatie Koningin Emmalaan 3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9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ningin Emmalaan 32 te Bussu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90</meta:user-defined>
    <meta:user-defined meta:name="OVERHEIDop.GmbID/DC.identifier">gmb-2023-40890</meta:user-defined>
    <meta:user-defined meta:name="OVERHEIDop.versieInformatie"/>
  </office:meta>
</office:document-meta>
</file>