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13 extra camperplaatsen aan Landscheiding 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realiseren van 13 extra camperplaatsen (Strijd Gebr. gronden/bouww. met RO), Landscheiding 1, 4214 KM, in Vuren (14-09-2023) (bezwaar mogelijk), ODR231133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89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9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9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11333</meta:user-defined>
    <dc:language>nl</dc:language>
    <meta:user-defined meta:name="OVERHEIDop.locatietype/OVERHEIDop.gebiedsmarkering">Adres</meta:user-defined>
    <meta:user-defined meta:name="DC.title">Ingetrokken aanvraag voor het realiseren van 13 extra camperplaatsen aan Landscheiding 1 te Vur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896</meta:user-defined>
    <meta:user-defined meta:name="OVERHEIDop.GmbID/DC.identifier">gmb-2023-408896</meta:user-defined>
    <meta:user-defined meta:name="OVERHEIDop.versieInformatie"/>
  </office:meta>
</office:document-meta>
</file>