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rofessor Brandsmaweg 12, 8308RV Nagele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is een Omgevingsvergunning verleend voor deze locatie. Het gaat om het 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889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85</meta:user-defined>
    <meta:user-defined meta:name="DCTERMS.abstract">Professor Brandsmaweg 12, 8308RV Nagele: Omgevingsvergunning 21 september 2023 het bouwen van een bedrijfswoning</meta:user-defined>
    <dc:language>nl</dc:language>
    <meta:user-defined meta:name="OVERHEIDop.locatietype/OVERHEIDop.gebiedsmarkering">Punt</meta:user-defined>
    <meta:user-defined meta:name="DC.title">Besluit omgevingsvergunning Professor Brandsmaweg 12, 8308RV Nagele: het bouwen van een bedrijfswo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95</meta:user-defined>
    <meta:user-defined meta:name="OVERHEIDop.GmbID/DC.identifier">gmb-2023-408895</meta:user-defined>
    <meta:user-defined meta:name="OVERHEIDop.versieInformatie"/>
  </office:meta>
</office:document-meta>
</file>