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maken van kopgaten ten behoeve van het inblazen van glasvezelkabels aan Provincialeweg West (DEI00 N 696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maken van kopgaten t.b.v. inblazen glasvezelkabels (Werk uitvoeren) (Werk uitvoeren), Provincialeweg West (DEI00 N 696), in Rumpt (18-09-2023) (bezwaar mogelijk), ODR231149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892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92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9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maken van kopgaten ten behoeve van het inblazen van glasvezelkabels aan Provincialeweg West (DEI00 N 696) te Rumpt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892</meta:user-defined>
    <meta:user-defined meta:name="OVERHEIDop.GmbID/DC.identifier">gmb-2023-408892</meta:user-defined>
    <meta:user-defined meta:name="OVERHEIDop.versieInformatie"/>
  </office:meta>
</office:document-meta>
</file>