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uisvesten van arbeidsmigranten 18 personen, Oosterwijksestraat 20, 5131 N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09-2023 een aanvraag omgevingsvergunning hebben ontvangen voor het huisvesten van arbeidsmigranten 18 personen op het adres Oosterwijksestraat 20, 5131 NM Alphen (10444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89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430</meta:user-defined>
    <meta:user-defined meta:name="DCTERMS.abstract">Huisvesting arbeidsmigranten </meta:user-defined>
    <dc:language>nl</dc:language>
    <meta:user-defined meta:name="OVERHEIDop.locatietype/OVERHEIDop.gebiedsmarkering">Punt</meta:user-defined>
    <meta:user-defined meta:name="DC.title">Ingekomen aanvraag omgevingsvergunning, het huisvesten van arbeidsmigranten 18 personen, Oosterwijksestraat 20, 5131 NM Al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91</meta:user-defined>
    <meta:user-defined meta:name="OVERHEIDop.GmbID/DC.identifier">gmb-2023-408891</meta:user-defined>
    <meta:user-defined meta:name="OVERHEIDop.versieInformatie"/>
  </office:meta>
</office:document-meta>
</file>