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werp-omgevingsvergunning (uitgebreide procedure), het uitbreiden van het bedrijfsgebouw, Groningerstreek 20 te Stroo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rstreek 20, Stroobos</text:p>
            <text:p text:style-name="common-al">Olo: 4477091</text:p>
            <text:p text:style-name="common-al">het uitbreiden van het bedrijfsgebouw</text:p>
            <text:p text:style-name="common-al">Datum ontvangst: 09 februari 2022</text:p>
            <text:p text:style-name="common-al">Datum verzonden: 26 september 2023</text:p>
            <text:p text:style-name="common-al">Vanaf 27 september 2023 liggen de ontwerp-omgevingsvergunningen ter inzage. Wil u de stukken inzien? Dan vragen wij u om eerst telefonisch contact op te nemen via het telefoonnummer 14 0511. </text:p>
            <text:p text:style-name="common-al">
            <text:span text:style-name="nadrukondlijn">Zienswijzen</text:span>
          </text:p>
            <text:p text:style-name="common-al">Tot en met 8 november 2023 kunt u uw ziens­wijze kenbaar maken. U kunt een brief of e-mail sturen of een afspraak maken voor een mondelinge zienswijze. Uw brief of e-mail moet voorzien zijn van uw naam, adres en woonplaats en een motivering van uw zienswijze. </text:p>
            <text:p text:style-name="common-al">Brief: Een zienswijze per brief kunt u sturen naar de gemeente Achtkarspelen, Postbus 2, 9285 ZV Buitenpost. </text:p>
            <text:p text:style-name="common-al">E-mail: Een zienswijze per e-mail kunt u mailen naar  <text:span text:style-name="nadrukvet"><text:span text:style-name="nadrukondlijn">omgevingsvergunning@achtkarspelen.nl</text:span></text:span></text:p>
            <text:p text:style-name="common-al">Mondeling: Voor het indienen van een mondelinge zienswijze kunt u een afspraak </text:p>
            <text:p text:style-name="common-al"> maken binnen de termijn van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08889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89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werp-omgevingsvergunning (uitgebreide procedure), het uitbreiden van het bedrijfsgebouw, Groningerstreek 20 te Stroobos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89</meta:user-defined>
    <meta:user-defined meta:name="OVERHEIDop.GmbID/DC.identifier">gmb-2023-408889</meta:user-defined>
    <meta:user-defined meta:name="OVERHEIDop.versieInformatie"/>
  </office:meta>
</office:document-meta>
</file>