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plan Brookhuis Noord-West, Kinkeboer kavel 8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Brookhuis Noord-West, Kinkeboer kavel 8 in Ootmarsum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09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888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65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plan Brookhuis Noord-West, Kinkeboer kavel 8, bouwen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8886</meta:user-defined>
    <meta:user-defined meta:name="OVERHEIDop.GmbID/DC.identifier">gmb-2023-408886</meta:user-defined>
    <meta:user-defined meta:name="OVERHEIDop.versieInformatie"/>
  </office:meta>
</office:document-meta>
</file>