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Waterpoort 26, 5256AX, Heusden, vervangen kozijn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sept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de kozijnen van de voorgevel aan de Waterpoort 26 in Heusden. De aanvraag is bij de gemeente bekend onder nummer 15030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888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8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3005</meta:user-defined>
    <dc:language>nl</dc:language>
    <meta:user-defined meta:name="OVERHEIDop.locatietype/OVERHEIDop.gebiedsmarkering">Adres</meta:user-defined>
    <meta:user-defined meta:name="DC.title">Gemeente Heusden - Omgevingsvergunning aangevraagd -Waterpoort 26, 5256AX, Heusden, vervangen kozijnen voorgev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884</meta:user-defined>
    <meta:user-defined meta:name="OVERHEIDop.GmbID/DC.identifier">gmb-2023-408884</meta:user-defined>
    <meta:user-defined meta:name="OVERHEIDop.versieInformatie"/>
  </office:meta>
</office:document-meta>
</file>