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Belemmeringenwet Privaatrech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op Zoom maakt bekend dat met ingang van 28 september 2023 tot en met 11 oktober 2023 het verzoek van TenneT TSO B.V. aan de Minister van Infrastructuur en Waterstaat, Rijkswaterstaat Corporate Dienst, te Utrecht gedurende veertien dagen ter inzage ligt in het gemeentehuis van Bergen op Zoom, Jacob Obrechtlaan 4, 4611 AR Bergen op Zoom.</text:p>
            <text:p text:style-name="common-al">Dit betreft een verzoek om met toepassing van de Belemmeringenwet Privaatrecht aan rechthebbende(n) de gedoogplicht op te leggen voor de aanleg en instandhouding van een ondergrondse 150kV-hoogspanningsverbinding tussen de bestaande hoogspanningsstations Woensdrecht en Bergen op Zoom.</text:p>
            <text:p text:style-name="common-al">U kunt de stukken inzien nadat u een afspraak heeft gemaakt met grondzaken via e-mail <text:a xlink:href="mailto:grondzaken@bergenopzoom.nl" xlink:type="simple">grondzaken@bergenopzoom.nl</text:a> of op telefoonnummer 14 0164.</text:p>
            <text:p text:style-name="common-al">De stukken kunnen ook digitaal worden opgevraagd via het e-mailadres <text:a xlink:href="mailto:CDLoketBP@rws.nl" xlink:type="simple">CDLoketBP@rws.nl</text:a>.</text:p>
            <text:p text:style-name="common-al">Overeenkomstig artikel 2, vierde lid van de Belemmeringenwet Privaatrecht wordt er tevens een zitting gehouden. Tijdens deze zitting kunnen bezwaren worden ingediend en kan overleg worden gepleegd met de verzoeker TenneT TSO B.V.</text:p>
            <text:p text:style-name="common-al">De zitting zal worden gehouden in het provinciehuis van Noord-Brabant (in ruimte Podium van Brabant 1), Brabantlaan 1, 5216 TV, ‘s-Hertogenbosch en plaatsvinden op donderdag 12 oktober 2023 van 09.00 tot 10:00 uur.</text:p>
            <text:p text:style-name="common-al">De rechthebbenden van de kadastrale percelen worden schriftelijk in kennis 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8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Toepassing Belemmeringenwet Privaatrecht</meta:user-defined>
    <meta:user-defined meta:name="DCTERMS.W3CDTF/DCTERMS.available">2023-09-27</meta:user-defined>
    <meta:user-defined meta:name="DCTERMS.W3CDTF/OVERHEIDop.jaargang">2023</meta:user-defined>
    <meta:user-defined meta:name="OVERHEIDop.publicationIssue">408882</meta:user-defined>
    <meta:user-defined meta:name="OVERHEIDop.GmbID/DC.identifier">gmb-2023-408882</meta:user-defined>
    <meta:user-defined meta:name="OVERHEIDop.versieInformatie"/>
  </office:meta>
</office:document-meta>
</file>