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verlengen van een aanbouw op de locatie Opwierderweg 95, 9902RB Appinge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verlengen van een aanbouw op de locatie Opwierderweg 95, 9902RB Appingedam.</text:p>
            <text:p text:style-name="common-al">In dit kader ligt het besluit met bijbehorende stukken vanaf <text:span text:style-name="nadrukvet">28 september 2023</text:span>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88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0</meta:user-defined>
    <meta:user-defined meta:name="DCTERMS.abstract">Kennisgeving besluit Archeologische Monumentenvergunning voor het verlengen van een aanbouw op de locatie Opwierderweg 95, 9902RB Appingedam</meta:user-defined>
    <dc:language>nl</dc:language>
    <meta:user-defined meta:name="OVERHEIDop.locatietype/OVERHEIDop.gebiedsmarkering">Punt</meta:user-defined>
    <meta:user-defined meta:name="DC.title">Kennisgeving besluit Archeologische Monumentenvergunning voor het verlengen van een aanbouw op de locatie Opwierderweg 95, 9902RB Appingedam</meta:user-defined>
    <meta:user-defined meta:name="OVERHEIDop.datumEindeReactietermijn">2023-11-08</meta:user-defined>
    <meta:user-defined meta:name="OVERHEIDop.terinzageleggingBG">https://jeleefomgeving.nl/inzien/826228379/234e37fd-5856-11ee-815e-005056011332</meta:user-defined>
    <meta:user-defined meta:name="DCTERMS.W3CDTF/DCTERMS.available">2023-09-27</meta:user-defined>
    <meta:user-defined meta:name="DCTERMS.W3CDTF/OVERHEIDop.jaargang">2023</meta:user-defined>
    <meta:user-defined meta:name="OVERHEIDop.publicationIssue">408877</meta:user-defined>
    <meta:user-defined meta:name="OVERHEIDop.GmbID/DC.identifier">gmb-2023-408877</meta:user-defined>
    <meta:user-defined meta:name="OVERHEIDop.versieInformatie"/>
  </office:meta>
</office:document-meta>
</file>