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uitbreiding werktuigenloods aan Beilervaart 1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starten van een bedrijf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887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 Activiteitenbesluit voor uitbreiding werktuigenloods aan Beilervaart 16 te Beil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75</meta:user-defined>
    <meta:user-defined meta:name="OVERHEIDop.GmbID/DC.identifier">gmb-2023-408875</meta:user-defined>
    <meta:user-defined meta:name="OVERHEIDop.versieInformatie"/>
  </office:meta>
</office:document-meta>
</file>