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aken en kozijnen en plaatsen zonnepanelen Burgemeester Hengstplein 2, 4, 6, 8, 10, 20, Elzenstraat 18, 22 , 24, 32, 40, 42, Jan Petersstraat 2, 3, 4, 6, 9, 12, 14, 15, 16, 18, 20, 22, 24, 25, 29, 30, Van Coothstraat 5, 7, 9, 11, 13, 15, 17, 19, 21, 23, Marktstraat 18, 22 , Van Sasse van Ysselstraat 24 en 29 in Boxm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vervangen van daken en kozijnen en plaatsen zonnepanelen</text:p>
              </text:list-item>
              <text:list-item text:style-override="id1-3-2-1-1-2-2">
                <text:number>•</text:number>
                <text:p text:style-name="al">Besluitdatum: 21 september 2023</text:p>
              </text:list-item>
              <text:list-item text:style-override="id1-3-2-1-1-2-3">
                <text:number>•</text:number>
                <text:p text:style-name="al">Locatie: Burgemeester Hengstplein 2, 4, 6, 8, 10, 20, Elzenstraat 18, 22 , 24, 32, 40, 42, Jan Petersstraat 2, 3, 4, 6, 9, 12, 14, 15, 16, 18, 20, 22, 24, 25, 29, 30, Van Coothstraat 5, 7, 9, 11, 13, 15, 17, 19, 21, 23, Marktstraat 18, 22 , Van Sasse van Ysselstraat 24 en 29 in Boxmeer</text:p>
              </text:list-item>
              <text:list-item text:style-override="id1-3-2-1-1-2-4">
                <text:number>•</text:number>
                <text:p text:style-name="al">Zaaknummer: Z2023-00002177</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bouwen van een bouwwerk</text:p>
              </text:list-item>
            </text:list>
            <text:p text:style-name="common-al"/>
            <text:p text:style-name="common-al">
            <text:span text:style-name="nadrukvet">U kunt bezwaar maken tegen dit besluit </text:span>
          </text:p>
            <text:p text:style-name="common-al">Dit kan tot 6 november 2023 bij het college van burgemeester en wethouders. U kunt een schriftelijk bezwaarschrift sturen naar Gemeente Land van Cuijk, Postbus 7, 5360 AA Grave.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87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7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7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77</meta:user-defined>
    <meta:user-defined meta:name="DCTERMS.abstract">omg.verg. verleend voor vervangen van daken + kozijnen + plaatsen zonnepanelen Burg. Hengstpl. 2,4,6,8,10,20 Elzenstr. 18,22,24,32,40,42 Jan Petersstr. 2,3,4,6, 9,12,14,15,16,18,20,22,24,25,29,30 V. Coothstr. 5,7,9,11,13,15,17,19,21,23, Marktstr. 18,22 V. Sasse v. Ysselstr. 24,29 Bxm </meta:user-defined>
    <dc:language>nl</dc:language>
    <meta:user-defined meta:name="OVERHEIDop.locatietype/OVERHEIDop.gebiedsmarkering">Punt</meta:user-defined>
    <meta:user-defined meta:name="DC.title">omgevingsvergunning verleend voor het vervangen van daken en kozijnen en plaatsen zonnepanelen Burgemeester Hengstplein 2, 4, 6, 8, 10, 20, Elzenstraat 18, 22 , 24, 32, 40, 42, Jan Petersstraat 2, 3, 4, 6, 9, 12, 14, 15, 16, 18, 20, 22, 24, 25, 29, 30, Van Coothstraat 5, 7, 9, 11, 13, 15, 17, 19, 21, 23, Marktstraat 18, 22 , Van Sasse van Ysselstraat 24 en 29 in Boxmeer</meta:user-defined>
    <meta:user-defined meta:name="OVERHEIDop.datumEindeReactietermijn">2023-11-06</meta:user-defined>
    <meta:user-defined meta:name="OVERHEIDop.terinzageleggingBG">https://jeleefomgeving.nl/inzien/826458385/093f3d18-585c-11ee-815e-005056011332</meta:user-defined>
    <meta:user-defined meta:name="DCTERMS.W3CDTF/DCTERMS.available">2023-09-25</meta:user-defined>
    <meta:user-defined meta:name="DCTERMS.W3CDTF/OVERHEIDop.jaargang">2023</meta:user-defined>
    <meta:user-defined meta:name="OVERHEIDop.publicationIssue">408874</meta:user-defined>
    <meta:user-defined meta:name="OVERHEIDop.GmbID/DC.identifier">gmb-2023-408874</meta:user-defined>
    <meta:user-defined meta:name="OVERHEIDop.versieInformatie"/>
  </office:meta>
</office:document-meta>
</file>